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omgevingsvergunning het brandveilig gebruiken van een deel van de sporthal ten behoeve van een BSO - Sportlaan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september 2021 een besluit genomen op de aanvraag met zaaknummer Z202101351 voor het brandveilig gebruiken van een deel van de sporthal ten behoeve van een BSO op locatie Sportlaan 1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vergunningplichtig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9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703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oor omgevingsvergunning het brandveilig gebruiken van een deel van de sporthal ten behoeve van een BSO - Sportlaan 1 in Zuidhor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39</meta:user-defined>
    <meta:user-defined meta:name="OVERHEIDop.GmbID/DC.identifier">gmb-2021-307039</meta:user-defined>
    <meta:user-defined meta:name="OVERHEIDop.versieInformatie"/>
  </office:meta>
</office:document-meta>
</file>