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J F Kennedy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J F Kennedylaan 49</text:p>
            <text:p text:style-name="common-al">Omschrijving: Wijzigen van het materiaal van de gevel</text:p>
            <text:p text:style-name="common-al">Dossiernummer: 20210476</text:p>
            <text:p text:style-name="common-al">Datum verzending: 03-09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03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3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3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76</meta:user-defined>
    <meta:user-defined meta:name="DCTERMS.abstract">Wijzigen van het materiaal van de gevel</meta:user-defined>
    <dc:language>nl</dc:language>
    <meta:user-defined meta:name="OVERHEIDop.locatietype/OVERHEIDop.gebiedsmarkering">Punt</meta:user-defined>
    <meta:user-defined meta:name="DC.title">Verleende omgevingsvergunning: Doetinchem, J F Kennedylaan 49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034</meta:user-defined>
    <meta:user-defined meta:name="OVERHEIDop.GmbID/DC.identifier">gmb-2021-307034</meta:user-defined>
    <meta:user-defined meta:name="OVERHEIDop.versieInformatie"/>
  </office:meta>
</office:document-meta>
</file>