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 Ommerweg 61a (HAM00M752) Den Ham, bouwen van een woning, ontvangen op 03-09-2021, zaaknummer 1700ESUITE44345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mmerweg 61a (HAM00M752) Den Ham </text:p>
            <text:p text:style-name="common-al">Wat?: bouwen van een woning</text:p>
            <text:p text:style-name="common-al">Wanneer?: van tot</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703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03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03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443452021</meta:user-defined>
    <meta:user-defined meta:name="DCTERMS.abstract">bouwen van een woning</meta:user-defined>
    <dc:language>nl</dc:language>
    <meta:user-defined meta:name="OVERHEIDop.locatietype/OVERHEIDop.gebiedsmarkering">Punt</meta:user-defined>
    <meta:user-defined meta:name="DC.title">Gemeente Twenterand - Ingekomen aanvraag, , Ommerweg 61a (HAM00M752) Den Ham, bouwen van een woning, ontvangen op 03-09-2021, zaaknummer 1700ESUITE443452021</meta:user-defined>
    <meta:user-defined meta:name="DCTERMS.W3CDTF/DCTERMS.available">2021-09-15</meta:user-defined>
    <meta:user-defined meta:name="DCTERMS.W3CDTF/OVERHEIDop.jaargang">2021</meta:user-defined>
    <meta:user-defined meta:name="OVERHEIDop.publicationIssue">307032</meta:user-defined>
    <meta:user-defined meta:name="OVERHEIDop.GmbID/DC.identifier">gmb-2021-307032</meta:user-defined>
    <meta:user-defined meta:name="OVERHEIDop.versieInformatie"/>
  </office:meta>
</office:document-meta>
</file>