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ofstraat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ofstraat 159</text:p>
            <text:p text:style-name="common-al">Omschrijving: Verplaatsen van de vlaggenmasten</text:p>
            <text:p text:style-name="common-al">Dossiernummer: 20210428</text:p>
            <text:p text:style-name="common-al">Datum verzending: 23-08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02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2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2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28</meta:user-defined>
    <meta:user-defined meta:name="DCTERMS.abstract">Verplaatsen van de vlaggenmasten</meta:user-defined>
    <dc:language>nl</dc:language>
    <meta:user-defined meta:name="OVERHEIDop.locatietype/OVERHEIDop.gebiedsmarkering">Punt</meta:user-defined>
    <meta:user-defined meta:name="DC.title">Verleende omgevingsvergunning: Doetinchem, Hofstraat 159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028</meta:user-defined>
    <meta:user-defined meta:name="OVERHEIDop.GmbID/DC.identifier">gmb-2021-307028</meta:user-defined>
    <meta:user-defined meta:name="OVERHEIDop.versieInformatie"/>
  </office:meta>
</office:document-meta>
</file>