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Bokkeleane 3: aanvraag vergunning ombouwen van het woonhuis tot receptie (OV 2021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9-2021</text:span> is een aanvraag om een omgevingsvergunning binnengekomen voor deze locatie. Het gaat om het <text:span text:style-name="nadrukvet">ombouwen van het woonhuis tot receptie en daarnaast ter vervanging een nieuw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0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, Bokkeleane 3: aanvraag vergunning ombouwen van het woonhuis tot receptie (OV 2021053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24</meta:user-defined>
    <meta:user-defined meta:name="OVERHEIDop.GmbID/DC.identifier">gmb-2021-307024</meta:user-defined>
    <meta:user-defined meta:name="OVERHEIDop.versieInformatie"/>
  </office:meta>
</office:document-meta>
</file>