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ling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ling 514, 3191LB, ontheffing op de bestemming voor “horeca/detailhandel". Handelen in strijd met regels ruimtelijke ordening (aanvraagdatum 03-09-2021, dossiernummer OMV.21.09.000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veling 51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14</meta:user-defined>
    <meta:user-defined meta:name="OVERHEIDop.GmbID/DC.identifier">gmb-2021-307014</meta:user-defined>
    <meta:user-defined meta:name="OVERHEIDop.versieInformatie"/>
  </office:meta>
</office:document-meta>
</file>