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Grote Ohé-weg 3, 6081PT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Grote Ohé-weg 3, 6081PT Haelen <text:span text:style-name="nadrukvet">Verzenddatum besluit</text:span>: 05-08-2021 <text:span text:style-name="nadrukvet">Kenmerk besluit</text:span>: BRA2021-0068</text:p>
            <text:p text:style-name="common-al"/>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7010</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0</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010</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Leudal – Kennisgeving huisnummerbesluit - Grote Ohé-weg 3, 6081PT Haelen</meta:user-defined>
    <meta:user-defined meta:name="DCTERMS.W3CDTF/DCTERMS.available">2021-09-08</meta:user-defined>
    <meta:user-defined meta:name="DCTERMS.W3CDTF/OVERHEIDop.jaargang">2021</meta:user-defined>
    <meta:user-defined meta:name="OVERHEIDop.publicationIssue">307010</meta:user-defined>
    <meta:user-defined meta:name="OVERHEIDop.GmbID/DC.identifier">gmb-2021-307010</meta:user-defined>
    <meta:user-defined meta:name="OVERHEIDop.versieInformatie"/>
  </office:meta>
</office:document-meta>
</file>