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Oud-Loosdrechtsedijk 16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21 een omgevingsvergunning verleend voor het vernieuwen van de beschoeiing op de locatie achter Oud-Loosdrechtsedijk 166 te Loosdrecht (zaaknummer Z.674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0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 Oud-Loosdrechtsedijk 166 te Loos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08</meta:user-defined>
    <meta:user-defined meta:name="OVERHEIDop.GmbID/DC.identifier">gmb-2021-307008</meta:user-defined>
    <meta:user-defined meta:name="OVERHEIDop.versieInformatie"/>
  </office:meta>
</office:document-meta>
</file>