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 , Molenlaan 9: aanvraag vergunning het plaatsen van een kap op de bestaande uitbouw (OV 2021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8-2021</text:span> is een aanvraag om een omgevingsvergunning binnengekomen voor deze locatie. Het gaat om <text:span text:style-name="nadrukvet">het plaatsen van een kap op de bestaande uit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0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ttum , Molenlaan 9: aanvraag vergunning het plaatsen van een kap op de bestaande uitbouw (OV 2021044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05</meta:user-defined>
    <meta:user-defined meta:name="OVERHEIDop.GmbID/DC.identifier">gmb-2021-307005</meta:user-defined>
    <meta:user-defined meta:name="OVERHEIDop.versieInformatie"/>
  </office:meta>
</office:document-meta>
</file>