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sessies, Oostzeelaan 6 (zaaknummer 11240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september 2021, is een evenementenvergunning verleend voor het houden van Kattgatsessies op <text:span text:style-name="nadrukvet">11 en 25 september 2021</text:span> aan de <text:span text:style-name="nadrukvet">Oostzeelaan 6</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0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ttegatsessies, Oostzeelaan 6 (zaaknummer 112409-2021)</meta:user-defined>
    <meta:user-defined meta:name="DCTERMS.W3CDTF/DCTERMS.available">2021-09-08</meta:user-defined>
    <meta:user-defined meta:name="DCTERMS.W3CDTF/OVERHEIDop.jaargang">2021</meta:user-defined>
    <meta:user-defined meta:name="OVERHEIDop.publicationIssue">307004</meta:user-defined>
    <meta:user-defined meta:name="OVERHEIDop.GmbID/DC.identifier">gmb-2021-307004</meta:user-defined>
    <meta:user-defined meta:name="OVERHEIDop.versieInformatie"/>
  </office:meta>
</office:document-meta>
</file>