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3 VLAGGENMASTEN, LEEUWARDERSTRAATWEG 251 TE NIEUWE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3 vlaggenmasten op het perceel Leeuwarderstraatweg 251 te Nieuwebrug  (31-08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700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0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0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399</meta:user-defined>
    <dc:language>nl</dc:language>
    <meta:user-defined meta:name="OVERHEIDop.locatietype/OVERHEIDop.gebiedsmarkering">Adres</meta:user-defined>
    <meta:user-defined meta:name="DC.title">AANVRAAG OMGEVINGSVERGUNNING, PLAATSEN VAN 3 VLAGGENMASTEN, LEEUWARDERSTRAATWEG 251 TE NIEUWEBRUG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02</meta:user-defined>
    <meta:user-defined meta:name="OVERHEIDop.GmbID/DC.identifier">gmb-2021-307002</meta:user-defined>
    <meta:user-defined meta:name="OVERHEIDop.versieInformatie"/>
  </office:meta>
</office:document-meta>
</file>