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Reppelstraat 31, 6088EV Rog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Reppelstraat 31, 6088EV Roggel <text:span text:style-name="nadrukvet">Verzenddatum besluit</text:span>: 03-08-2021 <text:span text:style-name="nadrukvet">Kenmerk besluit</text:span>: BRA2021-0052</text:p>
            <text:p text:style-name="common-al">
            <text:span text:style-name="nadrukvet"/>
          </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699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9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9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Leudal – Kennisgeving huisnummerbesluit - Reppelstraat 31, 6088EV Roggel</meta:user-defined>
    <meta:user-defined meta:name="DCTERMS.W3CDTF/DCTERMS.available">2021-09-08</meta:user-defined>
    <meta:user-defined meta:name="DCTERMS.W3CDTF/OVERHEIDop.jaargang">2021</meta:user-defined>
    <meta:user-defined meta:name="OVERHEIDop.publicationIssue">306998</meta:user-defined>
    <meta:user-defined meta:name="OVERHEIDop.GmbID/DC.identifier">gmb-2021-306998</meta:user-defined>
    <meta:user-defined meta:name="OVERHEIDop.versieInformatie"/>
  </office:meta>
</office:document-meta>
</file>