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Jogchem van der Houtweg 8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76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Jogchem van der Houtweg 8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69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inpandig wijzigen van een indeling, Jogchem van der Houtweg 84A te De Li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95</meta:user-defined>
    <meta:user-defined meta:name="OVERHEIDop.GmbID/DC.identifier">gmb-2021-306995</meta:user-defined>
    <meta:user-defined meta:name="OVERHEIDop.versieInformatie"/>
  </office:meta>
</office:document-meta>
</file>