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imansland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waarvoor geen vergunningplicht geldt op locatie Kooimansland 2 in Heinenoord. De melding is geregistreerd onder zaaknummer 2021-019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9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oimansland 2 in Heinenoor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93</meta:user-defined>
    <meta:user-defined meta:name="OVERHEIDop.GmbID/DC.identifier">gmb-2021-306993</meta:user-defined>
    <meta:user-defined meta:name="OVERHEIDop.versieInformatie"/>
  </office:meta>
</office:document-meta>
</file>