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keting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voor een omgevingsvergunning voor het verbouwen van 2 kantoren naar 3 kantoren met een bedrijfshal met zaaknummer Z/21/083448 / 21SZ1355 op locatie Marketing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7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69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arketing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Marketing 1 te Duiv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90</meta:user-defined>
    <meta:user-defined meta:name="OVERHEIDop.GmbID/DC.identifier">gmb-2021-306990</meta:user-defined>
    <meta:user-defined meta:name="OVERHEIDop.versieInformatie"/>
  </office:meta>
</office:document-meta>
</file>