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Rozenhof 24, 6093DL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Rozenhof 24, 6093DL Heythuysen <text:span text:style-name="nadrukvet">Verzenddatum besluit</text:span>: 29-07-2021 <text:span text:style-name="nadrukvet">Kenmerk besluit</text:span>: BRA2021-0056</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698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8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8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Leudal – Kennisgeving huisnummerbesluit - Rozenhof 24, 6093DL Heythuysen</meta:user-defined>
    <meta:user-defined meta:name="DCTERMS.W3CDTF/DCTERMS.available">2021-09-08</meta:user-defined>
    <meta:user-defined meta:name="DCTERMS.W3CDTF/OVERHEIDop.jaargang">2021</meta:user-defined>
    <meta:user-defined meta:name="OVERHEIDop.publicationIssue">306982</meta:user-defined>
    <meta:user-defined meta:name="OVERHEIDop.GmbID/DC.identifier">gmb-2021-306982</meta:user-defined>
    <meta:user-defined meta:name="OVERHEIDop.versieInformatie"/>
  </office:meta>
</office:document-meta>
</file>