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20 te Meerstad Klipperaak, kavel 18 te Meerstad, 9613 EJ Groningen – oprichten vrijstaande woning (verzenddatum 21-01-2021, dossiernummer 202076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33.742 583302.859</meta:user-defined>
    <meta:user-defined meta:name="DC.title">Verleende omgevingsvergunning: Klipperaak 20 te Meerstad Klipperaak, kavel 18 te Meerstad, 9613 EJ Groningen – oprichten vrijstaande woning (verzenddatum 21-01-2021, dossiernummer 202076237)</meta:user-defined>
    <meta:user-defined meta:name="OVERHEID.PostcodeHuisnummer/OVERHEIDop.postcodeHuisnummer">9613EJ 20</meta:user-defined>
    <meta:user-defined meta:name="OVERHEIDop.straatnaam">Klipperaak</meta:user-defined>
    <meta:user-defined meta:name="OVERHEIDop.woonplaats">Meer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98</meta:user-defined>
    <meta:user-defined meta:name="OVERHEIDop.GmbID/DC.identifier">gmb-2021-30698</meta:user-defined>
    <meta:user-defined meta:name="OVERHEIDop.versieInformatie"/>
  </office:meta>
</office:document-meta>
</file>