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oest - Ontheffing - obstakel openbare weg - Harperpad 24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31 augustus 2021 op grond van artikel 2:10 van de Algemene Plaatselijke Verordening Soest ontheffing hebben verleend om een hijskraan op de parkeerplaats ter hoogte van Harperpad 24 te Soest te plaatsen op 12 oktober 2021. </text:p>
            <text:p text:style-name="common-al">Voor vragen: M. van Brummelen, 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0697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7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7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6131</meta:user-defined>
    <dc:language>nl</dc:language>
    <meta:user-defined meta:name="OVERHEIDop.locatietype/OVERHEIDop.gebiedsmarkering">Adres</meta:user-defined>
    <meta:user-defined meta:name="DC.title">Gemeente Soest - Ontheffing - obstakel openbare weg - Harperpad 24, Soes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978</meta:user-defined>
    <meta:user-defined meta:name="OVERHEIDop.GmbID/DC.identifier">gmb-2021-306978</meta:user-defined>
    <meta:user-defined meta:name="OVERHEIDop.versieInformatie"/>
  </office:meta>
</office:document-meta>
</file>