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esluit lozen buiten inrichtingen Prinses Beatrixstraat 2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Besluit lozen buiten inrichtingen Prinses Beatrixstraat 2 in Franeker</text:span>
          </text:p>
            <text:p text:style-name="common-al">Op 20 juli 2021 heeft de gemeente een melding ontvangen op grond van het Besluit lozen buiten inrichtingen voor de locatie Prinses Beatrixstraat 2 in Franeker. De melding is geregistreerd onder zaaknummer ML-20210006. De melding betreft het realiseren van een individueel gesloten bodemenergiesysteem GBES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en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0697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7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97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Besluit lozen buiten inrichtingen Prinses Beatrixstraat 2 in Franeker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6974</meta:user-defined>
    <meta:user-defined meta:name="OVERHEIDop.GmbID/DC.identifier">gmb-2021-306974</meta:user-defined>
    <meta:user-defined meta:name="OVERHEIDop.versieInformatie"/>
  </office:meta>
</office:document-meta>
</file>