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erkenlaan 238 9741 JV Groningen – vellen 6 bomen (herinrichting berkan/beukenlaan) (ontvangstdatum 02-12-2020, dossiernummer 202077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9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03.915 583704.668</meta:user-defined>
    <meta:user-defined meta:name="DC.title">Aanvraag omgevingsvergunning, verlenging termijn: Berkenlaan 238 9741 JV Groningen – vellen 6 bomen (herinrichting berkan/beukenlaan) (ontvangstdatum 02-12-2020, dossiernummer 202077601)</meta:user-defined>
    <meta:user-defined meta:name="OVERHEID.PostcodeHuisnummer/OVERHEIDop.postcodeHuisnummer">9741JV 238</meta:user-defined>
    <meta:user-defined meta:name="OVERHEIDop.straatnaam">Berkenlaan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97</meta:user-defined>
    <meta:user-defined meta:name="OVERHEIDop.GmbID/DC.identifier">gmb-2021-30697</meta:user-defined>
    <meta:user-defined meta:name="OVERHEIDop.versieInformatie"/>
  </office:meta>
</office:document-meta>
</file>