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63198      Staatscourant: 2021, nr. ????</text:p>
            <text:p text:style-name="common-al">Onderwerp: instellen van een parkeerverbod voor de westerzijde van de Veerdam, tussen de Waalbandijk en het parkeerterrein, in Druten.</text:p>
            <text:p text:style-name="common-al"/>
            <text:p text:style-name="common-al">Het college van burgemeester en wethouders van Druten </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8-2021 positief is geadviseerd;</text:p>
            <text:p text:style-name="common-al">- het feit dat de Veerdam in Druten in eigendom, beheer en onderhoud is bij de gemeente Druten.</text:p>
            <text:p text:style-name="common-al"/>
            <text:p text:style-name="common-al">
            <text:span text:style-name="nadrukvet">Overwegende dat:</text:span>
          </text:p>
            <text:p text:style-name="common-al">• de Veerdam binnen de bebouwde kom ligt;</text:p>
            <text:p text:style-name="common-al">• de Veerdam een erftoegangsweg is en dat hier een maximumsnelheid van 30 km/h geldt;</text:p>
            <text:p text:style-name="common-al">• er tussen de Waalbandijk en de Voetveer hinderlijk wordt geparkeerd;</text:p>
            <text:p text:style-name="common-al">• aan de Veerdam een camperparkeerplaats is gelegen;</text:p>
            <text:p text:style-name="common-al">• op de Veerdam zelf ook nog camperparkeerplaatsen zijn gerealiseerd;</text:p>
            <text:p text:style-name="common-al">• ten behoeve van het restaurant ‘Aan dek’ er personenauto’s parkeerplaatsen zijn gerealiseerd;</text:p>
            <text:p text:style-name="common-al">• na de werkzaamheden aan de uiterwaarden het recreatieve verkeer is toegenomen;</text:p>
            <text:p text:style-name="common-al">• met name zwemmers bij zomers weer veel gebruik maken van de jachthaven om er te zwemmen en gebruik te maken van het strandje;</text:p>
            <text:p text:style-name="common-al">• Zwemmen hier officieel niet is toegestaan;</text:p>
            <text:p text:style-name="common-al">• aan twee zijden geparkeerde auto’s staan, waardoor er geen ruimte meer beschikbaar is om elkaar te passeren en zeker voor de fietsers kunnen hierdoor verkeersonveilige situaties ontstaan. </text:p>
            <text:p text:style-name="common-al">• hierdoor de bereikbaarheid van de haven voor hulpvoertuigen in gevaar komt;</text:p>
            <text:p text:style-name="common-al">• de Veerdam aan de oostzijde een extra brede en verharde berm heeft, waar op geparkeerd mag worden;</text:p>
            <text:p text:style-name="common-al">• door het verbod een overzichtelijkere situatie ontstaat en dit de verkeersveiligheid ten goede komt en de bereikbaarheid van hulpvoertuigen gewaarborgd is;</text:p>
            <text:p text:style-name="common-al">• de Veerdam geen doorgaande weg is maar wel de route vormt naar het voetveer tussen Druten en Dodewaard;</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Het college van burgemeester en wethouders van Druten </text:p>
            <text:p text:style-name="common-al">nemen, gelet op het voorgaande, de volgende </text:p>
            <text:p text:style-name="common-al"/>
            <text:p text:style-name="common-al">B E S L U I T E N :</text:p>
            <text:list text:style-name="id1-3-2-2-1-34">
              <text:list-item text:style-override="id1-3-2-2-1-34-1">
                <text:number>I.</text:number>
                <text:p text:style-name="al">Het instellen van een parkeerverbod langs de westzijde van de Veerdam, tussen de Waalbandijk en de parkeerplaatsen op de Veerdam, door het plaatsen van de verkeersborden E1 (parkeerverbod) volgens bijlage 1 uit het Reglement Verkeersregels en Verkeerstekens 1990.</text:p>
              </text:list-item>
              <text:list-item text:style-override="id1-3-2-2-1-34-2">
                <text:number>II.</text:number>
                <text:p text:style-name="al">De bovengenoemde maatregelen die op tekening 001504 zijn aangegeven, vast te stellen.</text:p>
              </text:list-item>
            </text:list>
            <text:p text:style-name="common-al"/>
            <text:p text:style-name="common-al">Namens het college van burgemeester en wethouders van Druten,</text:p>
            <text:p text:style-name="common-al"/>
            <text:p text:style-name="common-al">Mathijs Jans</text:p>
            <text:p text:style-name="common-al">beleidsmedewerker fysieke leefomgeving, team gebiedsinrichting</text:p>
            <text:p text:style-name="common-al"/>
            <text:p text:style-name="common-al"/>
            <text:p text:style-name="common-al">Datum: 6 september 2021</text:p>
            <text:p text:style-name="common-al"/>
            <text:p text:style-name="common-al">Bijlage 1: Advies politie-eenheid Oost-Nederland</text:p>
            <text:p text:style-name="common-al">Bijlage 2: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9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Instellen parkeerverbod Veerdam - Veerdam,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3198</meta:user-defined>
    <meta:user-defined meta:name="DCTERMS.abstract">instellen van een parkeerverbod voor de westerzijde van de Veerdam, tussen de Waalbandijk en het parkeerterrein, in Drut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1-09-09</meta:user-defined>
    <meta:user-defined meta:name="OVERHEIDop.externeBijlage">Situatietekening|exb-2021-52984</meta:user-defined>
    <meta:user-defined meta:name="DCTERMS.W3CDTF/OVERHEIDop.jaargang">2021</meta:user-defined>
    <meta:user-defined meta:name="OVERHEIDop.publicationIssue">306967</meta:user-defined>
    <meta:user-defined meta:name="OVERHEIDop.GmbID/DC.identifier">gmb-2021-306967</meta:user-defined>
    <meta:user-defined meta:name="OVERHEIDop.versieInformatie"/>
  </office:meta>
</office:document-meta>
</file>