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7 in Sassenheim, Kenmerk Z-21-208509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3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696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6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gerdreef 57 in Sassenheim, Kenmerk Z-21-208509, het plaatsen van een dakkapel aan de voorzijde van de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6965</meta:user-defined>
    <meta:user-defined meta:name="OVERHEIDop.GmbID/DC.identifier">gmb-2021-306965</meta:user-defined>
    <meta:user-defined meta:name="OVERHEIDop.versieInformatie"/>
  </office:meta>
</office:document-meta>
</file>