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ersopperweg ong. G634, G4258, G5128, G4221 en G5222 in Valkenswaard</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op locatie Keersopperweg ong. G634, G4258, G5128, G4221 en G5222 in Valkenswaard. De aanvraag is geregistreerd onder zaaknummer OV 21263. Het betreft een aanvraag voor Uitvoeren plag werkzaamheden tussen beekdal tussen Keersop en Dommelen en naar natuur omvormen met de volgende onderdel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696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6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6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63 aangevraagd voor het Uitvoeren plag werkzaamheden tussen beekdal tussen Keersop en Dommelen en naar natuur omvormen op de locatie Keersopperweg ong. G634, G4258, G5128, G4221 en G5222 in Valkenswaar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Keersopperweg ong. G634, G4258, G5128, G4221 en G5222 in Valkenswaard</meta:user-defined>
    <meta:user-defined meta:name="DCTERMS.W3CDTF/DCTERMS.available">2021-09-08</meta:user-defined>
    <meta:user-defined meta:name="DCTERMS.W3CDTF/OVERHEIDop.jaargang">2021</meta:user-defined>
    <meta:user-defined meta:name="OVERHEIDop.publicationIssue">306964</meta:user-defined>
    <meta:user-defined meta:name="OVERHEIDop.GmbID/DC.identifier">gmb-2021-306964</meta:user-defined>
    <meta:user-defined meta:name="OVERHEIDop.versieInformatie"/>
  </office:meta>
</office:document-meta>
</file>