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Laan 65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september 2021 een aanvraag ontvangen voor het uitbreiden van een woning op de locatie de Laan 65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696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6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6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de Laan 65 in Uithuiz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961</meta:user-defined>
    <meta:user-defined meta:name="OVERHEIDop.GmbID/DC.identifier">gmb-2021-306961</meta:user-defined>
    <meta:user-defined meta:name="OVERHEIDop.versieInformatie"/>
  </office:meta>
</office:document-meta>
</file>