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Wittebergstraat 20, 22, 24, 26, 28, 30 en 32 te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Wittebergstraat 20, 22, 24, 26, 28, 30 en 32 te Lomm</text:span>
          </text:p>
            <text:p text:style-name="common-al">Voor het oprichten van 7 woningen en erfafscheidingen</text:p>
            <text:p text:style-name="common-al">Verzonden op 6 september 2021</text:p>
            <text:p text:style-name="common-al">Kenmerk 2021-1128</text:p>
            <text:p text:style-name="common-al"/>
            <text:p text:style-name="common-al">
            <text:span text:style-name="nadrukvet">
              <text:span text:style-name="nadrukvet">Inzage</text:span>
            </text:span>
          </text:p>
            <text:p text:style-name="common-al">Voor het opvragen van de stukken die horende bij deze bekendmaking gaat u naar <text:a xlink:href="https://formulier.venlo.nl/inzien-bekendmakingen/formulier" xlink:type="simple">https://formulier.venlo.nl/inzien-bekendmakingen/formulier</text:a>. 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6960</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960</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960</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verleende omgevingsvergunning  reguliere voorbereidingsprocedure  - Wittebergstraat 20, 22, 24, 26, 28, 30 en 32 te Lomm</meta:user-defined>
    <meta:user-defined meta:name="DCTERMS.W3CDTF/DCTERMS.available">2021-09-08</meta:user-defined>
    <meta:user-defined meta:name="DCTERMS.W3CDTF/OVERHEIDop.jaargang">2021</meta:user-defined>
    <meta:user-defined meta:name="OVERHEIDop.publicationIssue">306960</meta:user-defined>
    <meta:user-defined meta:name="OVERHEIDop.GmbID/DC.identifier">gmb-2021-306960</meta:user-defined>
    <meta:user-defined meta:name="OVERHEIDop.versieInformatie"/>
  </office:meta>
</office:document-meta>
</file>