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laan 36a te Haren, 9751 NN Groningen – vellen 2 bomen (eik en esdoorn) (verzenddatum 21-01-2021, dossiernummer 202077484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9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206.101 577997.101</meta:user-defined>
    <meta:user-defined meta:name="DC.title">Verleende omgevingsvergunning: Kerklaan 36a te Haren, 9751 NN Groningen – vellen 2 bomen (eik en esdoorn) (verzenddatum 21-01-2021, dossiernummer 202077484H)</meta:user-defined>
    <meta:user-defined meta:name="OVERHEID.PostcodeHuisnummer/OVERHEIDop.postcodeHuisnummer">9751NN 36</meta:user-defined>
    <meta:user-defined meta:name="OVERHEIDop.straatnaam">Kerklaan</meta:user-defined>
    <meta:user-defined meta:name="OVERHEIDop.woonplaats">Haren G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695</meta:user-defined>
    <meta:user-defined meta:name="OVERHEIDop.GmbID/DC.identifier">gmb-2021-30695</meta:user-defined>
    <meta:user-defined meta:name="OVERHEIDop.versieInformatie"/>
  </office:meta>
</office:document-meta>
</file>