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september 2021 toegekend omgevingsvergunning Pastoriepad 7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september 2021 voor het renoveren van de voorgevel van het bijgebouw aan de Pastoriepad 7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94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september 2021 toegekend voor het renoveren van de voorgevel van het bijgebouw aan de Pastoriepad 7 in Westerwijtwerd.</meta:user-defined>
    <dc:language>nl</dc:language>
    <meta:user-defined meta:name="OVERHEIDop.locatietype/OVERHEIDop.gebiedsmarkering">Adres</meta:user-defined>
    <meta:user-defined meta:name="DC.title">3 september 2021 toegekend omgevingsvergunning Pastoriepad 7 in Westerwijtwer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948</meta:user-defined>
    <meta:user-defined meta:name="OVERHEIDop.GmbID/DC.identifier">gmb-2021-306948</meta:user-defined>
    <meta:user-defined meta:name="OVERHEIDop.versieInformatie"/>
  </office:meta>
</office:document-meta>
</file>