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Aan de Nees 4, 6093 N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p text:style-name="common-al">
            <text:span text:style-name="nadrukvet">Adres</text:span>: Aan de Nees 4, 6093 NN Heythuysen <text:span text:style-name="nadrukvet">Verzenddatum besluit</text:span>: 28-07-2021 <text:span text:style-name="nadrukvet">Kenmerk besluit</text:span>: BRA2021-0041</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9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Aan de Nees 4, 6093 NN Heythuysen</meta:user-defined>
    <meta:user-defined meta:name="DCTERMS.W3CDTF/DCTERMS.available">2021-09-08</meta:user-defined>
    <meta:user-defined meta:name="DCTERMS.W3CDTF/OVERHEIDop.jaargang">2021</meta:user-defined>
    <meta:user-defined meta:name="OVERHEIDop.publicationIssue">306942</meta:user-defined>
    <meta:user-defined meta:name="OVERHEIDop.GmbID/DC.identifier">gmb-2021-306942</meta:user-defined>
    <meta:user-defined meta:name="OVERHEIDop.versieInformatie"/>
  </office:meta>
</office:document-meta>
</file>