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tijdelijk vestigen van een buurthuis (2 jaar), Aartsbisschop Romerostraat 332 te Utrecht,  HZ_WABO-21-27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tsbisschop Romerostraat 332 te Utrecht</text:p>
            <text:p text:style-name="common-al">HZ_WABO-21-27398</text:p>
            <text:p text:style-name="common-al">Toelichting: het tijdelijk vestigen van een buurthuis (2 jaar)</text:p>
            <text:p text:style-name="common-al">Datum besluit: 2 september 2021</text:p>
            <text:p text:style-name="common-al">Startdatum bezwaartermijn: 4 septem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694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4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4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tijdelijk vestigen van een buurthuis (2 jaar), Aartsbisschop Romerostraat 332 te Utrecht,  HZ_WABO-21-27398</meta:user-defined>
    <meta:user-defined meta:name="DCTERMS.W3CDTF/DCTERMS.available">2021-09-08</meta:user-defined>
    <meta:user-defined meta:name="DCTERMS.W3CDTF/OVERHEIDop.jaargang">2021</meta:user-defined>
    <meta:user-defined meta:name="OVERHEIDop.externeBijlage">Publiceerbaar-A|exb-2021-52976</meta:user-defined>
    <meta:user-defined meta:name="OVERHEIDop.externeBijlage">Besluit omgevingsvergunning publiceerbaar|exb-2021-52977</meta:user-defined>
    <meta:user-defined meta:name="OVERHEIDop.publicationIssue">306941</meta:user-defined>
    <meta:user-defined meta:name="OVERHEIDop.GmbID/DC.identifier">gmb-2021-306941</meta:user-defined>
    <meta:user-defined meta:name="OVERHEIDop.versieInformatie"/>
  </office:meta>
</office:document-meta>
</file>