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 de Kabroeksebeek tussen Meterik en Horst, verleende omgevingsvergunning (besluitdatum 8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aanleggen fietspad met een bru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9 sept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694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4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4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Langs de Kabroeksebeek tussen Meterik en Horst, verleende omgevingsvergunning (besluitdatum 8 september 2021)</meta:user-defined>
    <meta:user-defined meta:name="DCTERMS.W3CDTF/DCTERMS.available">2021-09-08</meta:user-defined>
    <meta:user-defined meta:name="DCTERMS.W3CDTF/OVERHEIDop.jaargang">2021</meta:user-defined>
    <meta:user-defined meta:name="OVERHEIDop.publicationIssue">306940</meta:user-defined>
    <meta:user-defined meta:name="OVERHEIDop.GmbID/DC.identifier">gmb-2021-306940</meta:user-defined>
    <meta:user-defined meta:name="OVERHEIDop.versieInformatie"/>
  </office:meta>
</office:document-meta>
</file>