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Bokkewiel 6: ontvangen melding Activiteitenbesluit milieubeheer, uitbreiden van het bedrijfspand (MB 20210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1-09-2021</text:span> is een melding op grond van het Activiteitenbesluit milieubeheer ontvangen voor deze locatie. Het gaat om het<text:span text:style-name="nadrukvet"> uitbreiden van het bedrijfspand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693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3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Joure, Bokkewiel 6: ontvangen melding Activiteitenbesluit milieubeheer, uitbreiden van het bedrijfspand (MB 20210096)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33</meta:user-defined>
    <meta:user-defined meta:name="OVERHEIDop.GmbID/DC.identifier">gmb-2021-306933</meta:user-defined>
    <meta:user-defined meta:name="OVERHEIDop.versieInformatie"/>
  </office:meta>
</office:document-meta>
</file>