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654</text:p>
            <text:p text:style-name="common-al">OLO-nummer: 6332981</text:p>
            <text:p text:style-name="common-al">Datum indiening: 30-08-2021</text:p>
            <text:p text:style-name="common-al">Omschrijving: het plaatsen van een tijdelijke zendmast</text:p>
            <text:p text:style-name="common-al">Adres: Houtsniplaan 1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Aanvraag vergunning, het plaatsen van een tijdelijke zendmast, Houtsniplaan 1 te Doorwerth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32</meta:user-defined>
    <meta:user-defined meta:name="OVERHEIDop.GmbID/DC.identifier">gmb-2021-306932</meta:user-defined>
    <meta:user-defined meta:name="OVERHEIDop.versieInformatie"/>
  </office:meta>
</office:document-meta>
</file>