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hof 1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1 een aanvraag voor een omgevingsvergunning ontvangen. Dit betreft het aanbrengen van nieuwe gevelreclame ter plaatse van de Reigerhof 150 in Nieuwerkerk aan den IJssel. De aanvraag is geregistreerd onder kenmerk 202124936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93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3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3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gerhof 150 in Nieuwerkerk aan den IJssel</meta:user-defined>
    <meta:user-defined meta:name="DCTERMS.W3CDTF/DCTERMS.available">2021-09-08</meta:user-defined>
    <meta:user-defined meta:name="DCTERMS.W3CDTF/OVERHEIDop.jaargang">2021</meta:user-defined>
    <meta:user-defined meta:name="OVERHEIDop.publicationIssue">306931</meta:user-defined>
    <meta:user-defined meta:name="OVERHEIDop.GmbID/DC.identifier">gmb-2021-306931</meta:user-defined>
    <meta:user-defined meta:name="OVERHEIDop.versieInformatie"/>
  </office:meta>
</office:document-meta>
</file>