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 Kuilerstraat 29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veranderen/vergroten van een woonhuis op locatie Kor Kuilerstraat 29 in Hengelo. De aanvraag is geregistreerd onder zaaknummer O-2021-00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9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56 478737.7</meta:user-defined>
    <meta:user-defined meta:name="DC.title">Kennisgeving ontvangst aanvraag omgevingsvergunning Kor Kuilerstraat 29 in Hengelo</meta:user-defined>
    <meta:user-defined meta:name="OVERHEID.PostcodeHuisnummer/OVERHEIDop.postcodeHuisnummer">7558KD 29</meta:user-defined>
    <meta:user-defined meta:name="OVERHEIDop.straatnaam">Kor Kuilerstraat</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0693</meta:user-defined>
    <meta:user-defined meta:name="OVERHEIDop.GmbID/DC.identifier">gmb-2021-30693</meta:user-defined>
    <meta:user-defined meta:name="OVERHEIDop.versieInformatie"/>
  </office:meta>
</office:document-meta>
</file>