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dijk 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1 een aanvraag ontvangen voor het veranderen van de inrichting op de locatie Middendijk 9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9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dijk 9 in Usque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22</meta:user-defined>
    <meta:user-defined meta:name="OVERHEIDop.GmbID/DC.identifier">gmb-2021-306922</meta:user-defined>
    <meta:user-defined meta:name="OVERHEIDop.versieInformatie"/>
  </office:meta>
</office:document-meta>
</file>