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nthefffing Alcoholwet - schenken van zwakalcoholhoudende dranken tijdens het evenement  Zomercarnaval Bosduvelkes - Dorpstraat 7, de Lutte </text:p>
      <text:section text:name="zakelijke-mededeling_id1-3-2" text:style-name="zakelijke-mededeling">
        <text:section text:name="zakelijke-mededeling-tekst_id1-3-2-1" text:style-name="zakelijke-mededeling-tekst">
          <text:section text:name="tekst_id1-3-2-1-1" text:style-name="tekst">
            <text:p text:style-name="common-al">Woensdag 8 september 2021</text:p>
            <text:p text:style-name="common-al">
            <text:span text:style-name="nadrukvet">Verleende ontheffing op grond van de Alcoholwet:</text:span>
          </text:p>
            <text:p text:style-name="common-al">Op grond van artikel 35 van de Alcoholwet is de volgende ontheffing verleend aan:</text:p>
            <text:list text:style-name="id1-3-2-1-1-4">
              <text:list-item text:style-override="id1-3-2-1-1-4-1">
                <text:number>-</text:number>
                <text:p text:style-name="al">De Vereeniging, Dorpstraat 7, 7587 AA de Lutte voor het schenken van zwakalcoholhoudende dranken tijdens het evenement  Zomercarnaval Bosduvelkes op de volgende dagen en tijden:</text:p>
                <text:list text:style-name="id1-3-2-1-1-4-1-3">
                  <text:list-item text:style-override="id1-3-2-1-1-4-1-3-1">
                    <text:number>–</text:number>
                    <text:p text:style-name="al">Donderdag 2 september van 18:00 uur tot 24:00 uur</text:p>
                  </text:list-item>
                  <text:list-item text:style-override="id1-3-2-1-1-4-1-3-2">
                    <text:number>–</text:number>
                    <text:p text:style-name="al">Vrijdag 3 september van 15:00 uur tot 24:00 uur</text:p>
                  </text:list-item>
                  <text:list-item text:style-override="id1-3-2-1-1-4-1-3-3">
                    <text:number>–</text:number>
                    <text:p text:style-name="al">Zaterdag 4 september van 19:00 uur tot 24:00 uur</text:p>
                  </text:list-item>
                  <text:list-item text:style-override="id1-3-2-1-1-4-1-3-4">
                    <text:number>–</text:number>
                    <text:p text:style-name="al">Zondag 5 september van 13:00 uur tot 21:00 uur</text:p>
                  </text:list-item>
                </text:list>
                <text:p text:style-name="al">Datum bekendmaking 30 augustus 2021.</text:p>
              </text:list-item>
            </text:list>
            <text:p text:style-name="common-al">Datum bekendmaking DATUM</text:p>
            <text:p text:style-name="common-al">Tegen een ontheffing kunnen belanghebbenden ingevolge de Algemene wet bestuursrecht binnen 6 weken na datum bekendmaking een bezwaarschrift richten aan de burgemeester,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692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2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2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nthefffing Alcoholwet - schenken van zwakalcoholhoudende dranken tijdens het evenement  Zomercarnaval Bosduvelkes - Dorpstraat 7, de Lutte</meta:user-defined>
    <meta:user-defined meta:name="DCTERMS.W3CDTF/DCTERMS.available">2021-09-08</meta:user-defined>
    <meta:user-defined meta:name="DCTERMS.W3CDTF/OVERHEIDop.jaargang">2021</meta:user-defined>
    <meta:user-defined meta:name="OVERHEIDop.publicationIssue">306921</meta:user-defined>
    <meta:user-defined meta:name="OVERHEIDop.GmbID/DC.identifier">gmb-2021-306921</meta:user-defined>
    <meta:user-defined meta:name="OVERHEIDop.versieInformatie"/>
  </office:meta>
</office:document-meta>
</file>