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WVG00 M 00917 en WVG00 L 01565 in Wolvega</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gemeente een aanvraag ontvangen voor een omgevingsvergunning op de locatie kadastraal WVG00 M 00917 en WVG00 L 01565 in Wolvega. De aanvraag is geregistreerd onder zaaknummer OV-2021-4634. De aanvraag betreft:</text:p>
            <text:p text:style-name="common-al">het aanleggen van beschoeiing en kappen van 3 bom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691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1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1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WVG00 M 00917 en WVG00 L 01565 in Wolvega</meta:user-defined>
    <meta:user-defined meta:name="DCTERMS.W3CDTF/DCTERMS.available">2021-09-08</meta:user-defined>
    <meta:user-defined meta:name="DCTERMS.W3CDTF/OVERHEIDop.jaargang">2021</meta:user-defined>
    <meta:user-defined meta:name="OVERHEIDop.publicationIssue">306919</meta:user-defined>
    <meta:user-defined meta:name="OVERHEIDop.GmbID/DC.identifier">gmb-2021-306919</meta:user-defined>
    <meta:user-defined meta:name="OVERHEIDop.versieInformatie"/>
  </office:meta>
</office:document-meta>
</file>