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Jan Schotanuswei 71 te Oudemirdum (kadastrale Aanduiding: Bal00/L/2113): verleende vergunning bouwen van een vrijstaande woning (OV 202101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september 2021</text:span> is een omgevingsvergunning verleend voor deze locatie. Het gaat om het <text:span text:style-name="nadrukvet">bouwen van een vrijstaan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691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1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1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abij Jan Schotanuswei 71 te Oudemirdum (kadastrale Aanduiding: Bal00/L/2113): verleende vergunning bouwen van een vrijstaande woning (OV 20210186)</meta:user-defined>
    <meta:user-defined meta:name="DCTERMS.W3CDTF/DCTERMS.available">2021-09-08</meta:user-defined>
    <meta:user-defined meta:name="DCTERMS.W3CDTF/OVERHEIDop.jaargang">2021</meta:user-defined>
    <meta:user-defined meta:name="OVERHEIDop.publicationIssue">306918</meta:user-defined>
    <meta:user-defined meta:name="OVERHEIDop.GmbID/DC.identifier">gmb-2021-306918</meta:user-defined>
    <meta:user-defined meta:name="OVERHEIDop.versieInformatie"/>
  </office:meta>
</office:document-meta>
</file>