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bouwen van een gemeentelijk monument, het bouwen van een bijgebouw en het plaatsen van een erfafscheiding - de Hoek 3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31</text:p>
                  </table:table-cell>
                  <table:table-cell table:style-name="entry" table:number-rows-spanned="1" table:number-columns-spanned="1">
                    <text:p text:style-name="table_al">het verbouwen van een gemeentelijk monument, het bouwen van een bijgebouw en het plaatsen van een erfafscheiding</text:p>
                  </table:table-cell>
                  <table:table-cell table:style-name="entry" table:number-rows-spanned="1" table:number-columns-spanned="1">
                    <text:p text:style-name="table_al">de Hoek 3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91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1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131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verbouwen van een gemeentelijk monument, het bouwen van een bijgebouw en het plaatsen van een erfafscheiding - de Hoek 3, Haald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16</meta:user-defined>
    <meta:user-defined meta:name="OVERHEIDop.GmbID/DC.identifier">gmb-2021-306916</meta:user-defined>
    <meta:user-defined meta:name="OVERHEIDop.versieInformatie"/>
  </office:meta>
</office:document-meta>
</file>