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 3, het vervangen van het voorhui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Westdorp</text:span>
          </text:p>
            <text:p text:style-name="common-al">Borgerderstraat 3, het vervangen van het voorhuis, 8663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9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Westdorp, Borgerderstraat 3, het vervangen van het voorhuis (aanvraa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15</meta:user-defined>
    <meta:user-defined meta:name="OVERHEIDop.GmbID/DC.identifier">gmb-2021-306915</meta:user-defined>
    <meta:user-defined meta:name="OVERHEIDop.versieInformatie"/>
  </office:meta>
</office:document-meta>
</file>