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omineesbosje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omineesbosje 12.</text:span>
          </text:p>
            <text:p text:style-name="common-al">Datum indiening: 3-9-2021</text:p>
            <text:p text:style-name="common-al">Zaakomschrijving: het plaatsen van een overkapping</text:p>
            <text:p text:style-name="common-al">Zaaknummer: 4802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69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281</meta:user-defined>
    <meta:user-defined meta:name="DCTERMS.abstract">het  plaatsen van een overkapping</meta:user-defined>
    <dc:language>nl</dc:language>
    <meta:user-defined meta:name="OVERHEIDop.locatietype/OVERHEIDop.gebiedsmarkering">Punt</meta:user-defined>
    <meta:user-defined meta:name="DC.title">Aanvraag Omgevingsvergunning, Burgh-Haamstede, Domineesbosje 1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12</meta:user-defined>
    <meta:user-defined meta:name="OVERHEIDop.GmbID/DC.identifier">gmb-2021-306912</meta:user-defined>
    <meta:user-defined meta:name="OVERHEIDop.versieInformatie"/>
  </office:meta>
</office:document-meta>
</file>