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het bedrijf - Bethlehemsweg 4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september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Veranderen van het bedrijf aan de Bethlehemsweg 4, 7581 PR Losser.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69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het bedrijf - Bethlehemsweg 4, Loss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10</meta:user-defined>
    <meta:user-defined meta:name="OVERHEIDop.GmbID/DC.identifier">gmb-2021-306910</meta:user-defined>
    <meta:user-defined meta:name="OVERHEIDop.versieInformatie"/>
  </office:meta>
</office:document-meta>
</file>