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ggenland thv nr 102, 1447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besloten de vergunning voor het plaatsen van een keetwagen in een parkeervak ter hoogte van Koggenland 102, 1447C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90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oggenland thv nr 102, 1447CN Purmere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00</meta:user-defined>
    <meta:user-defined meta:name="OVERHEIDop.GmbID/DC.identifier">gmb-2021-306900</meta:user-defined>
    <meta:user-defined meta:name="OVERHEIDop.versieInformatie"/>
  </office:meta>
</office:document-meta>
</file>