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STADSBLOKKEN te Arnhem</text:p>
      <text:section text:name="zakelijke-mededeling_id1-3-2" text:style-name="zakelijke-mededeling">
        <text:section text:name="zakelijke-mededeling-tekst_id1-3-2-1" text:style-name="zakelijke-mededeling-tekst">
          <text:section text:name="tekst_id1-3-2-1-1" text:style-name="tekst">
            <text:p text:style-name="common-al">Op 12 juni 2020 heeft Aveco de Bondt, namens Rijnoevers Arnhem BV, gemeld dat de bodem aan de Stadsblokkenweg te Arnhem verontreinigd is met PAK, zware metalen, minerale olie en/of asbest en/of bodemvreemd materiaal (locatienr: 0037). Het betreft  de voormalige ASM haven in Stadsblokken en omliggende terreinen, waaronder voormalige stortlocaties en ophogingen.</text:p>
            <text:p text:style-name="common-al"/>
            <text:p text:style-name="common-al">De ontwerpbeschikking heeft van 16 oktober 2020 tot 13 november 2020 ter inzage gelegen. Binnen deze termijn zijn zienswijzen naar voren gebracht. Naar aanleding van de zienswijzen is de definitieve beschikking gewijzigd ten opzichte van de ontwerpbeschikking.Het betreft met name een aanpassing van de gevalscontour.</text:p>
            <text:p text:style-name="common-al"/>
            <text:p text:style-name="common-al">Wij stellen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Bij beoogde functiewijziging naar woningbouw is wel sanering noodzakelijk.</text:p>
            <text:p text:style-name="common-al"/>
            <text:p text:style-name="common-al">Op de voorbereiding van het besluit is afdeling 3.4 van de Algemene wet bestuursrecht (Awb) van toepassing.</text:p>
            <text:p text:style-name="common-al"/>
            <text:p text:style-name="tussenkopcur">Inzien</text:p>
            <text:p text:style-name="common-al">Via deze link is het dossier gedurende 6 weken te bekijken: </text:p>
            <text:p text:style-name="common-al">
            <text:a xlink:href="http://geo1.arnhem.nl/hyperlink/bodem/inzage482827-0037.51.01.pdf" xlink:type="simple">http://geo1.arnhem.nl/hyperlink/bodem/inzage482827-0037.51.01.pdf</text:a>
          </text:p>
            <text:p text:style-name="common-al"/>
            <text:p text:style-name="tussenkopcur">Beroep</text:p>
            <text:p text:style-name="common-al">Binnen zes weken na toezenden van deze beschikking (volgens datum) kan beroep worden ingesteld</text:p>
            <text:p text:style-name="common-al">tegen dit besluit door:</text:p>
            <text:p text:style-name="common-al">- belanghebbenden die een zienswijze hebben ingediend tegen het ontwerp van het besluit;</text:p>
            <text:p text:style-name="common-al">- de belanghebbenden aan wie redelijkerwijs niet kan worden verweten geen zienswijze te hebben</text:p>
            <text:p text:style-name="common-al">ingebracht tegen het ontwerp van het besluit.</text:p>
            <text:p text:style-name="common-al">Een beroepschrift tegen dit besluit moet worden gezonden aan de Afdeling bestuursrechtspraak van</text:p>
            <text:p text:style-name="common-al">de Raad van State, Postbus 20019, 2500 EA ‘s-Gravenhage. In het beroepschrift moet in ieder geval</text:p>
            <text:p text:style-name="common-al">staan:</text:p>
            <text:p text:style-name="common-al">- naam en adres van degene die beroep instelt;</text:p>
            <text:p text:style-name="common-al">- de datum;</text:p>
            <text:p text:style-name="common-al">- een omschrijving van het besluit waartegen beroep wordt ingesteld;</text:p>
            <text:p text:style-name="common-al">- waarom beroep wordt ingesteld;</text:p>
            <text:p text:style-name="common-al">- ondertekening beroepschrift.</text:p>
            <text:p text:style-name="common-al">Nadat een beroepschrift is ingediend, kan in een spoedprocedure worden gevraagd om een</text:p>
            <text:p text:style-name="common-al">zogenaamde voorlopige voorziening door het indienen van een verzoekschrift gericht aan de</text:p>
            <text:p text:style-name="common-al">voorzitter van de Afdeling bestuursrechtspraak van de Raad van State, Postbus 20019, 2500 EA ‘s-</text:p>
            <text:p text:style-name="common-al">Gravenhage. Een afschrift van het beroepschrift moet worden meegestuurd.</text:p>
            <text:p text:style-name="common-al">Aan de behandeling van een beroepschrift en een verzoek om voorlopige voorziening zijn</text:p>
            <text:p text:style-name="common-al">griffierechten verbonden. Over de hoogte en de wijze van betaling van dit griffierecht kan informatie</text:p>
            <text:p text:style-name="common-al">verkregen worden bij de Raad van State, telefoonnummer (070) 426 442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482827-0037.51.01</meta:user-defined>
    <meta:user-defined meta:name="DCTERMS.abstract">B&amp;W van Arnhem stellen middels een definitieve beschikking vast dat er op het terrein STADSBLOKKEN te Arnhem sprake is van ernstig maar niet spoedeisend geval van bodemverontreiniging.</meta:user-defined>
    <dc:language>nl</dc:language>
    <meta:user-defined meta:name="OVERHEID.EPSG28992/DC.spatial">190302.911 443223.829</meta:user-defined>
    <meta:user-defined meta:name="DC.title">Definitieve beschikking STADSBLOKKEN te Arnhem</meta:user-defined>
    <meta:user-defined meta:name="OVERHEID.PostcodeHuisnummer/OVERHEIDop.postcodeHuisnummer">6841HH 15</meta:user-defined>
    <meta:user-defined meta:name="OVERHEIDop.straatnaam">Haven van Coers</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069</meta:user-defined>
    <meta:user-defined meta:name="OVERHEIDop.GmbID/DC.identifier">gmb-2021-3069</meta:user-defined>
    <meta:user-defined meta:name="OVERHEIDop.versieInformatie"/>
  </office:meta>
</office:document-meta>
</file>