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r Christiaanswei 1 te Delfstrahuizen: verleende vergunning vergunning voor het verlagen van de borstwering van het kozijn nog te bouwen woning (OV 202106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september 2021</text:span> is een omgevingsvergunning verleend voor deze locatie. Het gaat om het <text:span text:style-name="nadrukvet">vergunning voor het verlagen van de borstwering van het kozijn nog te bouwen 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689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9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9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ier Christiaanswei 1 te Delfstrahuizen: verleende vergunning vergunning voor het verlagen van de borstwering van het kozijn nog te bouwen woning (OV 20210609)</meta:user-defined>
    <meta:user-defined meta:name="DCTERMS.W3CDTF/DCTERMS.available">2021-09-08</meta:user-defined>
    <meta:user-defined meta:name="DCTERMS.W3CDTF/OVERHEIDop.jaargang">2021</meta:user-defined>
    <meta:user-defined meta:name="OVERHEIDop.publicationIssue">306899</meta:user-defined>
    <meta:user-defined meta:name="OVERHEIDop.GmbID/DC.identifier">gmb-2021-306899</meta:user-defined>
    <meta:user-defined meta:name="OVERHEIDop.versieInformatie"/>
  </office:meta>
</office:document-meta>
</file>