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2 bomen, park gelegen tussen Laan van Mertersem­, Scharenbu­rgstr­aat, Heuvelstr­aat en St. Maartenst­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39</text:p>
            <text:p text:style-name="common-al">Ingekomen: 03-09-2021</text:p>
            <text:p text:style-name="common-al">Locatie: park gelegen tussen Laan van Mertersem­, Scharenbu­rgstr­aat, Heuvelstr­aat en St. Maartenst­raat Breda</text:p>
            <text:p text:style-name="common-al">Projectomschrijving: het vellen van 2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139</meta:user-defined>
    <meta:user-defined meta:name="DCTERMS.abstract">het vellen van 22 bomen</meta:user-defined>
    <dc:language>nl</dc:language>
    <meta:user-defined meta:name="OVERHEIDop.locatietype/OVERHEIDop.gebiedsmarkering">Punt</meta:user-defined>
    <meta:user-defined meta:name="DC.title">Aanvraag omgevingsvergunning, het vellen van 22 bomen, park gelegen tussen Laan van Mertersem­, Scharenbu­rgstr­aat, Heuvelstr­aat en St. Maartenst­raat Bred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87</meta:user-defined>
    <meta:user-defined meta:name="OVERHEIDop.GmbID/DC.identifier">gmb-2021-306887</meta:user-defined>
    <meta:user-defined meta:name="OVERHEIDop.versieInformatie"/>
  </office:meta>
</office:document-meta>
</file>