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tdiepskade (naast nr. 21 G)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1 een aanvraag ontvangen voor het bouwen van een loods op de locatie Reitdiepskade (naast nr. 21 G)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8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Reitdiepskade (naast nr. 21 G) in Zoutkam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83</meta:user-defined>
    <meta:user-defined meta:name="OVERHEIDop.GmbID/DC.identifier">gmb-2021-306883</meta:user-defined>
    <meta:user-defined meta:name="OVERHEIDop.versieInformatie"/>
  </office:meta>
</office:document-meta>
</file>