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kade 103-1 1015ZK Amsterdam, Marnixkade 103-2 1015ZK Amsterdam, Marnixkade 103-3 1015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03-1 1015ZK Amsterdam, Marnixkade 103-2 1015ZK Amsterdam, Marnixkade 103-3 1015ZK Amsterdam</text:p>
            <text:p text:style-name="common-al">Omschrijving: plaatsen van balkons aan de achtergevel ten behoeve van de woonfuncties</text:p>
            <text:p text:style-name="common-al">Besluit: geweigerd</text:p>
            <text:p text:style-name="common-al">Verzonden naar aanvrager op: 06-09-2021</text:p>
            <text:p text:style-name="common-al">Zaaknummer: Z2021-C000870</text:p>
            <text:p text:style-name="common-al">OLO nummer: 5831445</text:p>
            <text:p text:style-name="common-al">Het besluit en bijbehorende stukken kunt u per e-mail ontvangen. Stuur een verzoek naar <text:a xlink:href="mailto:procesunitth@centrum.amsterdam.nl?Subject=Dossiernummer Z2021-C00087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0870</meta:user-defined>
    <meta:user-defined meta:name="DCTERMS.abstract">plaatsen van balkons aan de achtergevel ten behoeve van de woonfuncties</meta:user-defined>
    <dc:language>nl</dc:language>
    <meta:user-defined meta:name="OVERHEIDop.locatietype/OVERHEIDop.gebiedsmarkering">Punt</meta:user-defined>
    <meta:user-defined meta:name="DC.title">Besluit omgevingsvergunning reguliere procedure Marnixkade 103-1 1015ZK Amsterdam, Marnixkade 103-2 1015ZK Amsterdam, Marnixkade 103-3 1015ZK Amst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81</meta:user-defined>
    <meta:user-defined meta:name="OVERHEIDop.GmbID/DC.identifier">gmb-2021-306881</meta:user-defined>
    <meta:user-defined meta:name="OVERHEIDop.versieInformatie"/>
  </office:meta>
</office:document-meta>
</file>