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emeester Wallerstraat 3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1 heeft de gemeente een melding ontvangen voor activiteiten waarvoor geen vergunningplicht geldt op locatie Burgemeester Wallerstraat 32 in Oldenzaal. De melding is geregistreerd onder zaaknummer 32960-2021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0688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8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8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sloopmelding Burgemeester Wallerstraat 32 in Oldenzaal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6880</meta:user-defined>
    <meta:user-defined meta:name="OVERHEIDop.GmbID/DC.identifier">gmb-2021-306880</meta:user-defined>
    <meta:user-defined meta:name="OVERHEIDop.versieInformatie"/>
  </office:meta>
</office:document-meta>
</file>