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overkapping, stal/schuur en rijbak - Glanerbrugstraat 31,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sept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, stal/schuur en rijbak op het perceel Glanerbrugstraat 31, 7585 PK Glan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687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overkapping, stal/schuur en rijbak - Glanerbrugstraat 31, Glan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73</meta:user-defined>
    <meta:user-defined meta:name="OVERHEIDop.GmbID/DC.identifier">gmb-2021-306873</meta:user-defined>
    <meta:user-defined meta:name="OVERHEIDop.versieInformatie"/>
  </office:meta>
</office:document-meta>
</file>